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Narrow" svg:font-family="'Arial Narrow'" style:font-family-generic="swiss"/>
    <style:font-face style:name="Arial narrow" svg:font-family="'Arial narrow'" style:font-family-generic="swiss"/>
    <style:font-face style:name="Liberation Serif" svg:font-family="'Liberation Serif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Πίνακας1" style:family="table">
      <style:table-properties style:width="16.63cm" fo:margin-left="1.122cm" table:align="left"/>
    </style:style>
    <style:style style:name="Πίνακας1.A" style:family="table-column">
      <style:table-column-properties style:column-width="2.187cm"/>
    </style:style>
    <style:style style:name="Πίνακας1.B" style:family="table-column">
      <style:table-column-properties style:column-width="3.32cm"/>
    </style:style>
    <style:style style:name="Πίνακας1.C" style:family="table-column">
      <style:table-column-properties style:column-width="11.123cm"/>
    </style:style>
    <style:style style:name="Πίνακας1.1" style:family="table-row">
      <style:table-row-properties style:min-row-height="0.635cm" style:use-optimal-row-height="false"/>
    </style:style>
    <style:style style:name="Πίνακας1.A1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Πίνακας1.C1" style:family="table-cell">
      <style:table-cell-properties style:vertical-align="middle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Πίνακας1.2" style:family="table-row">
      <style:table-row-properties style:min-row-height="0.9cm" style:use-optimal-row-height="false"/>
    </style:style>
    <style:style style:name="Πίνακας1.A2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Πίνακας1.C2" style:family="table-cell">
      <style:table-cell-properties style:vertical-align="middle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Πίνακας2" style:family="table">
      <style:table-properties style:width="16.577cm" fo:margin-left="1.148cm" table:align="left"/>
    </style:style>
    <style:style style:name="Πίνακας2.A" style:family="table-column">
      <style:table-column-properties style:column-width="2.432cm"/>
    </style:style>
    <style:style style:name="Πίνακας2.B" style:family="table-column">
      <style:table-column-properties style:column-width="2.235cm"/>
    </style:style>
    <style:style style:name="Πίνακας2.C" style:family="table-column">
      <style:table-column-properties style:column-width="1.921cm"/>
    </style:style>
    <style:style style:name="Πίνακας2.D" style:family="table-column">
      <style:table-column-properties style:column-width="9.989cm"/>
    </style:style>
    <style:style style:name="Πίνακας2.1" style:family="table-row">
      <style:table-row-properties style:min-row-height="0.531cm" style:use-optimal-row-height="false"/>
    </style:style>
    <style:style style:name="Πίνακας2.A1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Πίνακας2.D1" style:family="table-cell">
      <style:table-cell-properties style:vertical-align="middle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Πίνακας2.2" style:family="table-row">
      <style:table-row-properties style:row-height="0.998cm" style:use-optimal-row-height="false"/>
    </style:style>
    <style:style style:name="Πίνακας2.A2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Πίνακας2.D2" style:family="table-cell">
      <style:table-cell-properties style:vertical-align="middle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Πίνακας2.5" style:family="table-row">
      <style:table-row-properties style:row-height="0.982cm" style:use-optimal-row-height="false"/>
    </style:style>
    <style:style style:name="Πίνακας2.6" style:family="table-row">
      <style:table-row-properties style:row-height="1.189cm" style:use-optimal-row-height="false"/>
    </style:style>
    <style:style style:name="Πίνακας2.10" style:family="table-row">
      <style:table-row-properties style:row-height="1.593cm" style:use-optimal-row-height="false"/>
    </style:style>
    <style:style style:name="Πίνακας2.12" style:family="table-row">
      <style:table-row-properties style:row-height="1.619cm" style:use-optimal-row-height="false"/>
    </style:style>
    <style:style style:name="Πίνακας2.18" style:family="table-row">
      <style:table-row-properties style:row-height="0.873cm" style:use-optimal-row-height="false"/>
    </style:style>
    <style:style style:name="Πίνακας2.19" style:family="table-row">
      <style:table-row-properties style:row-height="1.016cm" style:use-optimal-row-height="false"/>
    </style:style>
    <style:style style:name="Πίνακας2.20" style:family="table-row">
      <style:table-row-properties style:row-height="0.72cm" style:use-optimal-row-height="false"/>
    </style:style>
    <style:style style:name="Πίνακας3" style:family="table">
      <style:table-properties style:width="16.577cm" fo:margin-left="1.148cm" table:align="left"/>
    </style:style>
    <style:style style:name="Πίνακας3.A" style:family="table-column">
      <style:table-column-properties style:column-width="3.293cm"/>
    </style:style>
    <style:style style:name="Πίνακας3.B" style:family="table-column">
      <style:table-column-properties style:column-width="5.616cm"/>
    </style:style>
    <style:style style:name="Πίνακας3.C" style:family="table-column">
      <style:table-column-properties style:column-width="7.668cm"/>
    </style:style>
    <style:style style:name="Πίνακας3.1" style:family="table-row">
      <style:table-row-properties style:min-row-height="0.531cm" style:use-optimal-row-height="false"/>
    </style:style>
    <style:style style:name="Πίνακας3.A1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Πίνακας3.C1" style:family="table-cell">
      <style:table-cell-properties style:vertical-align="middle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Πίνακας3.2" style:family="table-row">
      <style:table-row-properties style:row-height="1.062cm" style:use-optimal-row-height="false"/>
    </style:style>
    <style:style style:name="Πίνακας3.A2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Πίνακας3.C2" style:family="table-cell">
      <style:table-cell-properties style:vertical-align="middle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Πίνακας3.3" style:family="table-row">
      <style:table-row-properties style:row-height="0.81cm" style:use-optimal-row-height="false"/>
    </style:style>
    <style:style style:name="Πίνακας3.4" style:family="table-row">
      <style:table-row-properties style:row-height="0.917cm" style:use-optimal-row-height="false"/>
    </style:style>
    <style:style style:name="Πίνακας4" style:family="table">
      <style:table-properties style:width="14.309cm" fo:margin-left="1.907cm" table:align="left"/>
    </style:style>
    <style:style style:name="Πίνακας4.A" style:family="table-column">
      <style:table-column-properties style:column-width="2.808cm"/>
    </style:style>
    <style:style style:name="Πίνακας4.B" style:family="table-column">
      <style:table-column-properties style:column-width="4.59cm"/>
    </style:style>
    <style:style style:name="Πίνακας4.C" style:family="table-column">
      <style:table-column-properties style:column-width="6.911cm"/>
    </style:style>
    <style:style style:name="Πίνακας4.A1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Πίνακας4.C1" style:family="table-cell">
      <style:table-cell-properties style:vertical-align="middle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Πίνακας4.A3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Πίνακας4.C3" style:family="table-cell">
      <style:table-cell-properties style:vertical-align="middle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Πίνακας5" style:family="table">
      <style:table-properties style:width="14.309cm" fo:margin-left="1.907cm" table:align="left"/>
    </style:style>
    <style:style style:name="Πίνακας5.A" style:family="table-column">
      <style:table-column-properties style:column-width="2.808cm"/>
    </style:style>
    <style:style style:name="Πίνακας5.B" style:family="table-column">
      <style:table-column-properties style:column-width="4.482cm"/>
    </style:style>
    <style:style style:name="Πίνακας5.C" style:family="table-column">
      <style:table-column-properties style:column-width="7.019cm"/>
    </style:style>
    <style:style style:name="Πίνακας5.A1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Πίνακας5.C1" style:family="table-cell">
      <style:table-cell-properties style:vertical-align="middle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Πίνακας5.A3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Πίνακας5.C3" style:family="table-cell">
      <style:table-cell-properties style:vertical-align="middle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1.199cm" fo:margin-right="-0.199cm" fo:text-indent="1.199cm" style:auto-text-indent="false">
        <style:tab-stops/>
      </style:paragraph-properties>
      <style:text-properties fo:font-size="13pt" fo:font-weight="bold" style:font-name-asian="Liberation Serif" style:font-size-asian="13pt" style:font-weight-asian="bold" style:font-name-complex="Liberation Serif" style:font-size-complex="13pt"/>
    </style:style>
    <style:style style:name="P2" style:family="paragraph" style:parent-style-name="Standard">
      <style:paragraph-properties fo:margin-left="0cm" fo:margin-right="-0.199cm" fo:text-indent="0cm" style:auto-text-indent="false"/>
      <style:text-properties fo:font-size="13pt" fo:language="el" fo:country="GR" fo:font-weight="bold" style:font-name-asian="Liberation Serif" style:font-size-asian="13pt" style:font-weight-asian="bold" style:font-name-complex="Liberation Serif" style:font-size-complex="13pt"/>
    </style:style>
    <style:style style:name="P3" style:family="paragraph" style:parent-style-name="Standard">
      <style:paragraph-properties style:text-autospace="none"/>
      <style:text-properties fo:font-size="13pt" fo:language="el" fo:country="GR" fo:font-weight="bold" style:font-size-asian="13pt" style:language-asian="en" style:country-asian="US" style:font-weight-asian="bold" style:font-name-complex="Arial Narrow1" style:font-size-complex="13pt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Calibri1" style:font-name-complex="Calibri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1" fo:language="el" fo:country="GR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1" fo:language="el" fo:country="GR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1" fo:language="el" fo:country="GR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1" fo:language="el" fo:country="GR" officeooo:paragraph-rsid="002210b0"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1" fo:language="el" fo:country="GR" officeooo:rsid="00113f12" officeooo:paragraph-rsid="00113f12" style:font-name-asian="Times New Roman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1" fo:language="el" fo:country="GR" officeooo:rsid="00285876" officeooo:paragraph-rsid="00285876" style:font-name-asian="Times New Roman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1" fo:language="el" fo:country="GR" officeooo:rsid="0034db99" officeooo:paragraph-rsid="0034db99" style:font-name-asian="Times New Roman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1" fo:language="el" fo:country="GR" officeooo:rsid="003bbd27" officeooo:paragraph-rsid="003bbd27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1" fo:language="el" fo:country="GR" officeooo:rsid="003d7140" officeooo:paragraph-rsid="003d7140"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1" fo:language="el" fo:country="GR" officeooo:rsid="00449efa" officeooo:paragraph-rsid="00449efa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1" fo:language="el" fo:country="GR" fo:font-style="italic" style:font-name-asian="Times New Roman" style:font-style-asian="italic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1" fo:language="el" fo:country="GR" fo:font-style="italic" style:font-name-asian="Times New Roman" style:font-style-asian="italic" style:font-name-complex="Times New Roman" style:font-style-complex="italic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 Narrow1" fo:language="el" fo:country="GR" fo:font-style="italic" style:font-name-asian="Times New Roman" style:font-style-asian="italic" style:font-name-complex="Times New Roman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1" fo:font-size="13pt" fo:language="el" fo:country="G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1" fo:font-size="13pt" fo:language="el" fo:country="GR" fo:font-style="italic" fo:font-weight="bold" officeooo:rsid="00149913" style:font-name-asian="Times New Roman" style:font-size-asian="13pt" style:font-style-asian="italic" style:font-weight-asian="bold" style:font-name-complex="Times New Roman" style:font-size-complex="13pt" style:font-style-complex="italic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1" fo:font-size="13pt" fo:language="el" fo:country="GR" fo:font-style="italic" fo:font-weight="bold" officeooo:rsid="00149913" officeooo:paragraph-rsid="00149913" style:font-name-asian="Times New Roman" style:font-size-asian="13pt" style:font-style-asian="italic" style:font-weight-asian="bold" style:font-name-complex="Times New Roman" style:font-size-complex="13pt" style:font-style-complex="italic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 Narrow1" fo:font-size="13pt" fo:language="el" fo:country="GR" fo:font-style="italic" fo:font-weight="bold" officeooo:rsid="00149913" officeooo:paragraph-rsid="00149913" style:font-name-asian="Times New Roman" style:font-size-asian="13pt" style:font-style-asian="italic" style:font-weight-asian="bold" style:font-name-complex="Times New Roman" style:font-size-complex="13pt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1" fo:font-size="13pt" fo:language="el" fo:country="GR" fo:font-weight="normal" officeooo:rsid="0013953a" officeooo:paragraph-rsid="0013953a" style:font-name-asian="Times New Roman" style:font-size-asian="13pt" style:font-weight-asian="normal" style:font-name-complex="Times New Roman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1" fo:font-size="13pt" fo:language="el" fo:country="GR" fo:font-style="normal" fo:font-weight="normal" officeooo:rsid="0013953a" officeooo:paragraph-rsid="0013953a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1" fo:font-size="13pt" fo:language="el" fo:country="GR" fo:font-style="normal" fo:font-weight="normal" officeooo:rsid="0013953a" officeooo:paragraph-rsid="0027256c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1" fo:font-size="13pt" fo:language="el" fo:country="GR" fo:font-style="normal" fo:font-weight="bold" officeooo:rsid="000e6441" officeooo:paragraph-rsid="0013953a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1" fo:font-size="13pt" fo:language="el" fo:country="G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1" fo:font-size="13pt" fo:language="el" fo:country="GR" style:font-name-asian="Times New Roman" style:font-size-asian="13pt" style:font-name-complex="Times New Roman" style:font-size-complex="13pt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 Narrow1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1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1" fo:font-size="8pt" fo:language="el" fo:country="GR" style:font-name-asian="Calibri1" style:font-size-asian="8pt" style:font-name-complex="Calibri1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1" fo:font-weight="bold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1" style:font-name-asian="Times New Roman" style:font-name-complex="Times New Roman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1" fo:language="en" fo:country="US" officeooo:rsid="00449efa" officeooo:paragraph-rsid="00449efa" style:font-name-asian="Times New Roman" style:font-name-complex="Times New Roman"/>
    </style:style>
    <style:style style:name="P35" style:family="paragraph" style:parent-style-name="Standard">
      <style:text-properties fo:color="#000000" fo:language="el" fo:country="G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language="el" fo:country="GR" fo:font-style="italic" style:font-name-asian="Times New Roman" style:font-style-asian="italic" style:font-name-complex="Times New Roman" style:font-style-complex="italic"/>
    </style:style>
    <style:style style:name="P37" style:family="paragraph" style:parent-style-name="Standard">
      <style:paragraph-properties fo:text-align="center" style:justify-single-word="false"/>
      <style:text-properties fo:color="#000000" fo:language="el" fo:country="GR" fo:font-style="italic" style:font-name-asian="Times New Roman" style:font-style-asian="italic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fo:color="#000000" fo:font-size="15pt" fo:language="el" fo:country="G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5pt" style:font-weight-asian="bold" style:font-name-complex="Times New Roman" style:font-size-complex="15pt"/>
    </style:style>
    <style:style style:name="P39" style:family="paragraph" style:parent-style-name="Standard">
      <style:paragraph-properties fo:text-align="start" style:justify-single-word="false"/>
      <style:text-properties fo:color="#000000" fo:font-size="8pt" fo:language="el" fo:country="GR" style:text-underline-style="none" fo:font-weight="normal" style:text-underline-mode="continuous" style:text-overline-mode="continuous" style:text-line-through-mode="continuous" style:font-name-asian="Times New Roman" style:font-size-asian="8pt" style:font-weight-asian="normal" style:font-name-complex="Times New Roman" style:font-size-complex="8pt" style:font-weight-complex="normal"/>
    </style:style>
    <style:style style:name="P40" style:family="paragraph" style:parent-style-name="Standard">
      <style:paragraph-properties fo:text-align="end" style:justify-single-word="false"/>
      <style:text-properties fo:color="#000000" fo:font-size="8pt" fo:language="el" fo:country="GR" style:font-name-asian="Times New Roman" style:font-size-asian="8pt" style:font-name-complex="Times New Roman" style:font-size-complex="8pt"/>
    </style:style>
    <style:style style:name="P41" style:family="paragraph" style:parent-style-name="Standard">
      <style:paragraph-properties fo:text-align="center" style:justify-single-word="false"/>
      <style:text-properties fo:color="#000000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language="el" fo:country="GR" officeooo:paragraph-rsid="0022feb3" style:font-name-asian="Times New Roman" style:font-name-complex="Times New Roman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language="el" fo:country="GR" officeooo:rsid="00113f12" officeooo:paragraph-rsid="002df3ab" style:font-name-asian="Times New Roman" style:font-name-complex="Times New Roman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language="el" fo:country="GR" officeooo:rsid="002df3ab" officeooo:paragraph-rsid="002df3ab" style:font-name-asian="Times New Roman" style:font-name-complex="Times New Roman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language="el" fo:country="GR" officeooo:rsid="0035de6e" officeooo:paragraph-rsid="0035de6e" style:font-name-asian="Times New Roman" style:font-name-complex="Times New Roman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language="el" fo:country="GR" officeooo:rsid="003a789f" officeooo:paragraph-rsid="003a789f" style:font-name-asian="Times New Roman" style:font-name-complex="Times New Roman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2pt" fo:language="el" fo:country="GR" officeooo:rsid="0041b66a" officeooo:paragraph-rsid="0041b66a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2pt" fo:language="el" fo:country="GR" officeooo:rsid="00113f12" officeooo:paragraph-rsid="00113f12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paragraph-rsid="0024f272"/>
    </style:style>
    <style:style style:name="P52" style:family="paragraph" style:parent-style-name="Standard">
      <style:paragraph-properties fo:text-align="center" style:justify-single-word="false"/>
      <style:text-properties fo:color="#800000" style:font-name="Arial Narrow1" fo:font-size="13pt" fo:language="el" fo:country="G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53" style:family="paragraph" style:parent-style-name="Standard">
      <style:paragraph-properties fo:text-align="center" style:justify-single-word="false"/>
      <style:text-properties fo:color="#800000" style:font-name="Arial Narrow1" fo:font-size="8pt" fo:language="el" fo:country="GR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113f12" officeooo:paragraph-rsid="00113f12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113f12" officeooo:paragraph-rsid="0034db99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138a6b" officeooo:paragraph-rsid="00138a6b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2939b0" officeooo:paragraph-rsid="002939b0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2a416c" officeooo:paragraph-rsid="00342b40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34db99" officeooo:paragraph-rsid="0034db99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34db99" officeooo:paragraph-rsid="003991b7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34db99" officeooo:paragraph-rsid="003d7140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3bbd27" officeooo:paragraph-rsid="003bbd27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3bbd27" officeooo:paragraph-rsid="003d7140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41877b" officeooo:paragraph-rsid="0041877b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449efa" officeooo:paragraph-rsid="00449efa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 Narrow1" fo:language="en" fo:country="US" officeooo:rsid="00370f49" officeooo:paragraph-rsid="00370f49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 Narrow1" fo:language="en" fo:country="US" officeooo:rsid="00449efa" officeooo:paragraph-rsid="00449efa"/>
    </style:style>
    <style:style style:name="P70" style:family="paragraph" style:parent-style-name="Standard">
      <style:paragraph-properties fo:text-align="center" style:justify-single-word="false"/>
      <style:text-properties fo:color="#008080" style:font-name="Arial Narrow1" fo:font-size="14pt" fo:language="el" fo:country="G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4pt" style:font-weight-asian="bold" style:font-name-complex="Calibri1" style:font-size-complex="13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ce181e" style:font-name="Arial Narrow1" fo:font-size="13pt" fo:language="el" fo:country="GR" fo:font-style="normal" fo:font-weight="bold" officeooo:rsid="00149913" officeooo:paragraph-rsid="00149913" style:font-name-asian="Times New Roman" style:font-size-asian="13pt" style:font-style-asian="normal" style:font-weight-asian="bold" style:font-name-complex="Times New Roman" style:font-size-complex="13pt" style:font-style-complex="normal"/>
    </style:style>
    <style:style style:name="P72" style:family="paragraph" style:parent-style-name="Standard">
      <style:paragraph-properties fo:text-align="center" style:justify-single-word="false"/>
      <style:text-properties fo:color="#ce181e" style:font-name="Arial Narrow1" fo:font-size="13pt" fo:language="el" fo:country="G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ce181e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5pt" style:font-weight-asian="bold" style:font-name-complex="Times New Roman" style:font-size-complex="15pt"/>
    </style:style>
    <style:style style:name="P74" style:family="paragraph" style:parent-style-name="Standard">
      <style:paragraph-properties fo:text-align="center" style:justify-single-word="false"/>
      <style:text-properties style:font-name="Arial Narrow" fo:language="el" fo:country="GR" officeooo:rsid="002bf934" officeooo:paragraph-rsid="002bf934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Arial Narrow" fo:language="el" fo:country="GR" officeooo:rsid="002939b0" officeooo:paragraph-rsid="002939b0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Arial Narrow" fo:language="el" fo:country="GR" officeooo:rsid="002df3ab" officeooo:paragraph-rsid="002df3ab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 Narrow" fo:language="el" fo:country="GR" officeooo:rsid="0035de6e" officeooo:paragraph-rsid="0035de6e"/>
    </style:style>
    <style:style style:name="P78" style:family="paragraph" style:parent-style-name="Standard">
      <style:paragraph-properties fo:text-align="center" style:justify-single-word="false"/>
      <style:text-properties style:font-name="Arial Narrow" fo:language="el" fo:country="GR" officeooo:rsid="0035de6e" officeooo:paragraph-rsid="0035de6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Arial Narrow" fo:language="el" fo:country="GR" officeooo:rsid="003991b7" officeooo:paragraph-rsid="003991b7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Arial Narrow" fo:language="el" fo:country="GR" officeooo:rsid="003a789f" officeooo:paragraph-rsid="003a789f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Arial Narrow" fo:language="el" fo:country="GR" officeooo:rsid="003a789f" officeooo:paragraph-rsid="003bbd27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Arial Narrow" fo:language="el" fo:country="GR" officeooo:rsid="00387967" officeooo:paragraph-rsid="00387967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Arial narrow" fo:font-size="12pt" fo:language="el" fo:country="GR" officeooo:rsid="0041b66a" officeooo:paragraph-rsid="0041b66a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Arial narrow" fo:font-size="12pt" fo:language="el" fo:country="GR" officeooo:rsid="0034db99" officeooo:paragraph-rsid="0041b66a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 narrow" fo:font-size="12pt" fo:language="el" fo:country="GR" officeooo:rsid="0034db99" officeooo:paragraph-rsid="00449efa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Arial narrow" fo:font-size="12pt" fo:language="el" fo:country="GR" officeooo:rsid="0041877b" officeooo:paragraph-rsid="0041877b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Arial narrow" fo:font-size="12pt" fo:language="el" fo:country="GR" officeooo:rsid="00113f12" officeooo:paragraph-rsid="00113f12" style:font-size-asian="12pt" style:font-size-complex="12pt"/>
    </style:style>
    <style:style style:name="P88" style:family="paragraph" style:parent-style-name="Standard">
      <style:paragraph-properties fo:margin-top="0cm" fo:margin-bottom="0.212cm" loext:contextual-spacing="false"/>
    </style:style>
    <style:style style:name="P89" style:family="paragraph" style:parent-style-name="Standard">
      <style:paragraph-properties fo:margin-top="0cm" fo:margin-bottom="0.212cm" loext:contextual-spacing="false"/>
      <style:text-properties fo:color="#000000" style:font-name="Arial Narrow1" fo:language="el" fo:country="GR" fo:font-style="italic" style:font-name-asian="Times New Roman" style:font-style-asian="italic" style:font-name-complex="Times New Roman" style:font-style-complex="italic"/>
    </style:style>
    <style:style style:name="P90" style:family="paragraph" style:parent-style-name="Standard">
      <style:paragraph-properties fo:margin-top="0cm" fo:margin-bottom="0.212cm" loext:contextual-spacing="false"/>
      <style:text-properties fo:color="#000000" style:font-name="Arial Narrow1" fo:language="el" fo:country="GR" fo:font-weight="bold" style:font-name-asian="Times New Roman" style:font-weight-asian="bold" style:font-name-complex="Times New Roman"/>
    </style:style>
    <style:style style:name="P91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fo:color="#000000" style:font-name="Arial Narrow1" fo:font-size="13pt" fo:language="el" fo:country="G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92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fo:color="#000000" style:font-name="Arial Narrow1" fo:font-size="13pt" fo:language="el" fo:country="GR" fo:font-weight="bold" officeooo:paragraph-rsid="0013953a" style:font-name-asian="Times New Roman" style:font-size-asian="13pt" style:font-weight-asian="bold" style:font-name-complex="Times New Roman" style:font-size-complex="13pt" style:font-weight-complex="bold"/>
    </style:style>
    <style:style style:name="P93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fo:color="#000000" style:font-name="Arial Narrow1" fo:font-size="13pt" fo:language="el" fo:country="GR" fo:font-style="normal" fo:font-weight="bold" officeooo:rsid="000e6441" officeooo:paragraph-rsid="0013953a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94" style:family="paragraph" style:parent-style-name="Standard">
      <style:paragraph-properties fo:margin-left="0cm" fo:margin-right="0.101cm" fo:line-height="115%" fo:text-align="center" style:justify-single-word="false" fo:text-indent="0cm" style:auto-text-indent="false" style:snap-to-layout-grid="false">
        <style:tab-stops>
          <style:tab-stop style:position="1.886cm"/>
        </style:tab-stops>
      </style:paragraph-properties>
      <style:text-properties style:font-name="Arial narrow" fo:font-size="12pt" fo:language="el" fo:country="GR" officeooo:rsid="0025f092" officeooo:paragraph-rsid="004372b9" style:font-size-asian="12pt" style:font-size-complex="12pt"/>
    </style:style>
    <style:style style:name="P95" style:family="paragraph" style:parent-style-name="Standard" style:master-page-name="MP0">
      <style:paragraph-properties style:page-number="auto" fo:break-before="pag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Arial Narrow1" fo:language="el" fo:country="GR" officeooo:rsid="00387967" officeooo:paragraph-rsid="0022feb3"/>
    </style:style>
    <style:style style:name="P97" style:family="paragraph" style:parent-style-name="Standard">
      <style:paragraph-properties fo:text-align="center" style:justify-single-word="false"/>
      <style:text-properties fo:color="#800000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-asian="Calibri1" style:font-name-complex="Calibri1"/>
    </style:style>
    <style:style style:name="T2" style:family="text">
      <style:text-properties fo:color="#000000" fo:font-size="13pt" fo:language="el" fo:country="GR" fo:font-weight="bold" style:font-name-asian="Times New Roman" style:font-size-asian="13pt" style:language-asian="en" style:country-asian="US" style:font-weight-asian="bold" style:font-name-complex="Arial Narrow1" style:font-size-complex="13pt" style:font-weight-complex="bold"/>
    </style:style>
    <style:style style:name="T3" style:family="text">
      <style:text-properties fo:color="#000000" fo:font-size="13pt" fo:language="el" fo:country="GR" fo:font-weight="bold" style:font-name-asian="Arial Narrow1" style:font-size-asian="13pt" style:language-asian="en" style:country-asian="US" style:font-weight-asian="bold" style:font-name-complex="Arial Narrow1" style:font-size-complex="13pt" style:font-weight-complex="bold"/>
    </style:style>
    <style:style style:name="T4" style:family="text">
      <style:text-properties fo:color="#000000" style:font-name="Arial Narrow1" fo:font-size="13pt" fo:language="el" fo:country="GR" fo:font-weight="bold" style:font-name-asian="Times New Roman" style:font-size-asian="13pt" style:language-asian="en" style:country-asian="US" style:font-weight-asian="bold" style:font-name-complex="Arial Narrow1" style:font-size-complex="13pt" style:font-weight-complex="bold"/>
    </style:style>
    <style:style style:name="T5" style:family="text">
      <style:text-properties fo:color="#000000" style:font-name="Arial Narrow1" fo:font-size="13pt" fo:language="el" fo:country="GR" fo:font-weight="bold" style:font-name-asian="Times New Roman" style:font-size-asian="13pt" style:font-weight-asian="bold" style:font-name-complex="Times New Roman" style:font-weight-complex="bold"/>
    </style:style>
    <style:style style:name="T6" style:family="text">
      <style:text-properties fo:color="#000000" style:font-name="Arial Narrow1" fo:font-size="13pt" fo:language="el" fo:country="G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7" style:family="text">
      <style:text-properties fo:color="#000000" style:font-name="Arial Narrow1" fo:language="el" fo:country="GR" style:font-name-asian="Times New Roman" style:font-name-complex="Times New Roman"/>
    </style:style>
    <style:style style:name="T8" style:family="text">
      <style:text-properties fo:color="#000000" style:font-name="Arial Narrow1" fo:language="el" fo:country="GR" officeooo:rsid="0016f946" style:font-name-asian="Times New Roman" style:font-name-complex="Times New Roman"/>
    </style:style>
    <style:style style:name="T9" style:family="text">
      <style:text-properties fo:color="#000000" style:font-name="Arial Narrow1" fo:language="el" fo:country="GR" officeooo:rsid="0017d707" style:font-name-asian="Times New Roman" style:font-name-complex="Times New Roman"/>
    </style:style>
    <style:style style:name="T10" style:family="text">
      <style:text-properties fo:color="#000000" style:font-name="Arial Narrow1" fo:language="el" fo:country="GR" officeooo:rsid="00181f5a" style:font-name-asian="Times New Roman" style:font-name-complex="Times New Roman"/>
    </style:style>
    <style:style style:name="T11" style:family="text">
      <style:text-properties fo:color="#000000" style:font-name="Arial Narrow1" fo:language="el" fo:country="GR" officeooo:rsid="00260114" style:font-name-asian="Times New Roman" style:font-name-complex="Times New Roman"/>
    </style:style>
    <style:style style:name="T12" style:family="text">
      <style:text-properties fo:color="#000000" style:font-name="Arial Narrow1" fo:language="el" fo:country="GR" fo:font-style="italic" style:font-name-asian="Times New Roman" style:font-style-asian="italic" style:font-name-complex="Times New Roman"/>
    </style:style>
    <style:style style:name="T13" style:family="text">
      <style:text-properties fo:color="#000000" style:font-name="Arial Narrow1" fo:language="el" fo:country="GR" fo:font-style="italic" style:font-name-asian="Times New Roman" style:font-style-asian="italic" style:font-name-complex="Times New Roman" style:font-style-complex="italic"/>
    </style:style>
    <style:style style:name="T14" style:family="text">
      <style:text-properties fo:color="#000000" style:font-name="Arial Narrow1" fo:language="el" fo:country="GR" fo:font-weight="bold" style:font-name-asian="Times New Roman" style:font-weight-asian="bold" style:font-name-complex="Times New Roman"/>
    </style:style>
    <style:style style:name="T15" style:family="text">
      <style:text-properties fo:color="#000000" style:font-name="Arial Narrow1" style:font-name-asian="Times New Roman" style:font-name-complex="Times New Roman"/>
    </style:style>
    <style:style style:name="T16" style:family="text">
      <style:text-properties fo:color="#000000" fo:font-size="15pt" fo:language="el" fo:country="G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5pt" style:font-weight-asian="bold" style:font-name-complex="Times New Roman" style:font-size-complex="15pt" style:font-weight-complex="bold"/>
    </style:style>
    <style:style style:name="T17" style:family="text">
      <style:text-properties fo:color="#000000" fo:font-size="15pt" fo:language="el" fo:country="GR" style:text-underline-style="solid" style:text-underline-width="auto" style:text-underline-color="font-color" fo:font-weight="bold" officeooo:rsid="0022feb3" style:text-underline-mode="continuous" style:text-overline-mode="continuous" style:text-line-through-mode="continuous" style:font-name-asian="Times New Roman" style:font-size-asian="15pt" style:font-weight-asian="bold" style:font-name-complex="Times New Roman" style:font-size-complex="15pt" style:font-weight-complex="bold"/>
    </style:style>
    <style:style style:name="T18" style:family="text">
      <style:text-properties fo:color="#000000" fo:font-size="15pt" fo:language="el" fo:country="GR" style:text-underline-style="solid" style:text-underline-width="auto" style:text-underline-color="font-color" fo:font-weight="bold" officeooo:rsid="0032b80e" style:text-underline-mode="continuous" style:text-overline-mode="continuous" style:text-line-through-mode="continuous" style:font-name-asian="Times New Roman" style:font-size-asian="15pt" style:font-weight-asian="bold" style:font-name-complex="Times New Roman" style:font-size-complex="15pt" style:font-weight-complex="bold"/>
    </style:style>
    <style:style style:name="T19" style:family="text">
      <style:text-properties fo:color="#000000" fo:font-size="8pt" fo:language="el" fo:country="GR" style:font-name-asian="Times New Roman" style:font-size-asian="8pt" style:font-name-complex="Times New Roman" style:font-size-complex="8pt"/>
    </style:style>
    <style:style style:name="T20" style:family="text">
      <style:text-properties fo:color="#000000" fo:language="el" fo:country="GR" style:font-name-asian="Times New Roman" style:font-name-complex="Times New Roman"/>
    </style:style>
    <style:style style:name="T21" style:family="text">
      <style:text-properties fo:color="#000000" fo:font-weight="normal" fo:background-color="transparent" loext:char-shading-value="0" style:font-name-asian="Calibri" style:font-name-complex="Calibri"/>
    </style:style>
    <style:style style:name="T22" style:family="text">
      <style:text-properties fo:color="#000000" fo:font-weight="normal" officeooo:rsid="0034db99" fo:background-color="transparent" loext:char-shading-value="0" style:font-name-asian="Calibri" style:font-name-complex="Calibri"/>
    </style:style>
    <style:style style:name="T23" style:family="text">
      <style:text-properties fo:color="#000000" fo:font-weight="normal" officeooo:rsid="004372b9" fo:background-color="transparent" loext:char-shading-value="0" style:font-name-asian="Calibri" style:font-name-complex="Calibri"/>
    </style:style>
    <style:style style:name="T24" style:family="text">
      <style:text-properties fo:font-size="13pt" fo:language="el" fo:country="GR" fo:font-weight="bold" style:font-size-asian="13pt" style:language-asian="en" style:country-asian="US" style:font-weight-asian="bold" style:font-name-complex="Arial Narrow1" style:font-size-complex="13pt" style:font-weight-complex="bold"/>
    </style:style>
    <style:style style:name="T25" style:family="text">
      <style:text-properties fo:font-size="13pt" fo:language="el" fo:country="GR" fo:font-weight="bold" style:font-name-asian="Arial Narrow1" style:font-size-asian="13pt" style:language-asian="en" style:country-asian="US" style:font-weight-asian="bold" style:font-name-complex="Arial Narrow1" style:font-size-complex="13pt" style:font-weight-complex="bold"/>
    </style:style>
    <style:style style:name="T26" style:family="text">
      <style:text-properties fo:color="#353535" style:font-name="Arial Narrow1" fo:language="el" fo:country="GR" style:font-name-asian="Times New Roman" style:font-name-complex="Times New Roman"/>
    </style:style>
    <style:style style:name="T27" style:family="text">
      <style:text-properties officeooo:rsid="000c5bcc"/>
    </style:style>
    <style:style style:name="T28" style:family="text">
      <style:text-properties officeooo:rsid="000ca83b"/>
    </style:style>
    <style:style style:name="T29" style:family="text">
      <style:text-properties officeooo:rsid="00138a6b"/>
    </style:style>
    <style:style style:name="T30" style:family="text">
      <style:text-properties officeooo:rsid="00147401"/>
    </style:style>
    <style:style style:name="T31" style:family="text">
      <style:text-properties fo:color="#ce181e" style:font-name="Arial Narrow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2" style:family="text">
      <style:text-properties officeooo:rsid="0016f946"/>
    </style:style>
    <style:style style:name="T33" style:family="text">
      <style:text-properties officeooo:rsid="00181f5a"/>
    </style:style>
    <style:style style:name="T34" style:family="text">
      <style:text-properties fo:language="en" fo:country="US" officeooo:rsid="002210b0"/>
    </style:style>
    <style:style style:name="T35" style:family="text">
      <style:text-properties officeooo:rsid="0022feb3"/>
    </style:style>
    <style:style style:name="T36" style:family="text">
      <style:text-properties style:font-name="Arial Narrow1" fo:language="el" fo:country="GR"/>
    </style:style>
    <style:style style:name="T37" style:family="text">
      <style:text-properties style:font-name="Arial Narrow1" fo:language="el" fo:country="GR" officeooo:rsid="00138a6b"/>
    </style:style>
    <style:style style:name="T38" style:family="text">
      <style:text-properties style:font-name="Arial Narrow1" fo:language="el" fo:country="GR" officeooo:rsid="0024f272"/>
    </style:style>
    <style:style style:name="T39" style:family="text">
      <style:text-properties style:font-name="Arial Narrow1" fo:language="el" fo:country="GR" officeooo:rsid="0037d7f4"/>
    </style:style>
    <style:style style:name="T40" style:family="text">
      <style:text-properties officeooo:rsid="0025f092"/>
    </style:style>
    <style:style style:name="T41" style:family="text">
      <style:text-properties officeooo:rsid="0027256c"/>
    </style:style>
    <style:style style:name="T42" style:family="text">
      <style:text-properties officeooo:rsid="0027c178"/>
    </style:style>
    <style:style style:name="T43" style:family="text">
      <style:text-properties officeooo:rsid="002a416c"/>
    </style:style>
    <style:style style:name="T44" style:family="text">
      <style:text-properties officeooo:rsid="002df3ab"/>
    </style:style>
    <style:style style:name="T45" style:family="text">
      <style:text-properties officeooo:rsid="002f04f5"/>
    </style:style>
    <style:style style:name="T46" style:family="text">
      <style:text-properties officeooo:rsid="00307a58"/>
    </style:style>
    <style:style style:name="T47" style:family="text">
      <style:text-properties officeooo:rsid="00342b40"/>
    </style:style>
    <style:style style:name="T48" style:family="text">
      <style:text-properties officeooo:rsid="0035de6e"/>
    </style:style>
    <style:style style:name="T49" style:family="text">
      <style:text-properties officeooo:rsid="00370f49"/>
    </style:style>
    <style:style style:name="T50" style:family="text">
      <style:text-properties fo:language="el" fo:country="GR"/>
    </style:style>
    <style:style style:name="T51" style:family="text">
      <style:text-properties officeooo:rsid="0037d7f4"/>
    </style:style>
    <style:style style:name="T52" style:family="text">
      <style:text-properties officeooo:rsid="00387967"/>
    </style:style>
    <style:style style:name="T53" style:family="text">
      <style:text-properties officeooo:rsid="003991b7"/>
    </style:style>
    <style:style style:name="T54" style:family="text">
      <style:text-properties officeooo:rsid="003d7140"/>
    </style:style>
    <style:style style:name="T55" style:family="text">
      <style:text-properties officeooo:rsid="0041877b"/>
    </style:style>
    <style:style style:name="T56" style:family="text">
      <style:text-properties officeooo:rsid="0041b66a"/>
    </style:style>
    <style:style style:name="T57" style:family="text">
      <style:text-properties officeooo:rsid="0041bda7"/>
    </style:style>
    <style:style style:name="T58" style:family="text">
      <style:text-properties officeooo:rsid="00449ef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Προεπιλεγμένη_20_γραμματοσειρά"><text:span text:style-name="T1"><draw:frame draw:style-name="fr1" draw:name="1" text:anchor-type="as-char" svg:y="0cm" svg:width="1.561cm" style:rel-width="scale" svg:height="1.164cm" style:rel-height="scale" draw:z-index="0"><draw:object-ole xlink:href="./Object 1" xlink:type="simple" xlink:show="embed" xlink:actuate="onLoad"/><draw:image xlink:href="./ObjectReplacements/Object 1" xlink:type="simple" xlink:show="embed" xlink:actuate="onLoad"/><svg:desc>Αντικείμενο OLE</svg:desc></draw:frame></text:span></text:span></text:p>
      <text:p text:style-name="P1">ΕΛΛΗΝΙΚΗ ΔΗΜΟΚΡΑΤΙΑ</text:p>
      <text:p text:style-name="P2">ΝΟΜΟΣ ΑΤΤΙΚΗΣ</text:p>
      <text:p text:style-name="P1">ΔΗΜΟΣ ΑΓΙΟΥ ΔΗΜΗΤΡΙΟΥ</text:p>
      <text:p text:style-name="P1">ΤΜΗΜΑ ΥΓΕΙΑΣ – ΠΡΟΝΟΙΑΣ</text:p>
      <text:p text:style-name="P1">ΓΡΑΦΕΙΟ ΑΝΟΙΚΤΗΣ ΠΡΟΣΤΑΣΙΑΣ ΗΛΙΚΙΩΜΕΝΩΝ</text:p>
      <text:p text:style-name="P3">ΛΕΣΧΕΣ ΗΛΙΚΙΩΜΕΝΩΝ (ΚΑΠΗ)</text:p>
      <text:p text:style-name="P4"><text:span text:style-name="Προεπιλεγμένη_20_γραμματοσειρά"><text:span text:style-name="T24">Τηλ.:<text:tab/>Α</text:span></text:span><text:span text:style-name="Προεπιλεγμένη_20_γραμματοσειρά"><text:span text:style-name="T25">’ </text:span></text:span><text:span text:style-name="Προεπιλεγμένη_20_γραμματοσειρά"><text:span text:style-name="T24">2109703330</text:span></text:span><text:span text:style-name="Προεπιλεγμένη_20_γραμματοσειρά"><text:span text:style-name="T25"> </text:span></text:span><text:span text:style-name="Προεπιλεγμένη_20_γραμματοσειρά"><text:span text:style-name="T24">-</text:span></text:span><text:span text:style-name="Προεπιλεγμένη_20_γραμματοσειρά"><text:span text:style-name="T25"> </text:span></text:span><text:span text:style-name="Προεπιλεγμένη_20_γραμματοσειρά"><text:span text:style-name="T24">Β</text:span></text:span><text:span text:style-name="Προεπιλεγμένη_20_γραμματοσειρά"><text:span text:style-name="T25">’ </text:span></text:span><text:span text:style-name="Προεπιλεγμένη_20_γραμματοσειρά"><text:span text:style-name="T24">2109930211</text:span></text:span><text:span text:style-name="Προεπιλεγμένη_20_γραμματοσειρά"><text:span text:style-name="T25"> </text:span></text:span><text:span text:style-name="Προεπιλεγμένη_20_γραμματοσειρά"><text:span text:style-name="T24">-</text:span></text:span><text:span text:style-name="Προεπιλεγμένη_20_γραμματοσειρά"><text:span text:style-name="T25"> </text:span></text:span><text:span text:style-name="Προεπιλεγμένη_20_γραμματοσειρά"><text:span text:style-name="T24">Γ</text:span></text:span><text:span text:style-name="Προεπιλεγμένη_20_γραμματοσειρά"><text:span text:style-name="T25">’ </text:span></text:span><text:span text:style-name="Προεπιλεγμένη_20_γραμματοσειρά"><text:span text:style-name="T24">2109933429 -</text:span></text:span></text:p>
      <text:p text:style-name="P4"><text:span text:style-name="Προεπιλεγμένη_20_γραμματοσειρά"><text:span text:style-name="T24"><text:tab/>Δ</text:span></text:span><text:span text:style-name="Προεπιλεγμένη_20_γραμματοσειρά"><text:span text:style-name="T25">’ </text:span></text:span><text:span text:style-name="Προεπιλεγμένη_20_γραμματοσειρά"><text:span text:style-name="T24">2109755791</text:span></text:span><text:span text:style-name="Προεπιλεγμένη_20_γραμματοσειρά"><text:span text:style-name="T25"> </text:span></text:span><text:span text:style-name="Προεπιλεγμένη_20_γραμματοσειρά"><text:span text:style-name="T24">-</text:span></text:span><text:span text:style-name="Προεπιλεγμένη_20_γραμματοσειρά"><text:span text:style-name="T25"> </text:span></text:span><text:span text:style-name="Προεπιλεγμένη_20_γραμματοσειρά"><text:span text:style-name="T2">Ε</text:span></text:span><text:span text:style-name="Προεπιλεγμένη_20_γραμματοσειρά"><text:span text:style-name="T3">’ </text:span></text:span><text:span text:style-name="Προεπιλεγμένη_20_γραμματοσειρά"><text:span text:style-name="T2">2109346330</text:span></text:span><text:span text:style-name="Προεπιλεγμένη_20_γραμματοσειρά"><text:span text:style-name="T3"> </text:span></text:span><text:span text:style-name="Προεπιλεγμένη_20_γραμματοσειρά"><text:span text:style-name="T2"><text:tab/></text:span></text:span><text:span text:style-name="Προεπιλεγμένη_20_γραμματοσειρά"><text:span text:style-name="T4"><text:tab/></text:span></text:span></text:p>
      <text:p text:style-name="P38"/>
      <text:p text:style-name="P39"><text:s/></text:p>
      <text:p text:style-name="P39"/>
      <text:p text:style-name="P49"><text:span text:style-name="Προεπιλεγμένη_20_γραμματοσειρά"><text:span text:style-name="T16">Πρόγραμμα δράσεων των Κ.Α.Π.Η. μηνός </text:span></text:span><text:span text:style-name="Προεπιλεγμένη_20_γραμματοσειρά"><text:span text:style-name="T18">Δεκ</text:span></text:span><text:span text:style-name="Προεπιλεγμένη_20_γραμματοσειρά"><text:span text:style-name="T17">εμβρίου</text:span></text:span></text:p>
      <text:p text:style-name="P40"/>
      <text:p text:style-name="P53"/>
      <text:p text:style-name="P49"><text:span text:style-name="Προεπιλεγμένη_20_γραμματοσειρά"><text:span text:style-name="T31">ΕΚΔΡΟΜΕΣ – ΠΕΡΙΠΑΤΟΙ</text:span></text:span></text:p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6">ΚΑΠΗ</text:p>
          </table:table-cell>
          <table:table-cell table:style-name="Πίνακας1.A1" office:value-type="string">
            <text:p text:style-name="P6">ΗΜ/ΝΙΑ</text:p>
          </table:table-cell>
          <table:table-cell table:style-name="Πίνακας1.C1" office:value-type="string">
            <text:p text:style-name="P54">ΕΚΔΡΟΜΕΣ – ΠΕΡΙΠΑΤΟΙ</text:p>
          </table:table-cell>
        </table:table-row>
        <table:table-row table:style-name="Πίνακας1.2">
          <table:table-cell table:style-name="Πίνακας1.A2" office:value-type="string">
            <text:p text:style-name="P9"><text:span text:style-name="T34">B</text:span>΄ΚΑΠΗ</text:p>
          </table:table-cell>
          <table:table-cell table:style-name="Πίνακας1.A2" office:value-type="string">
            <text:p text:style-name="P68">13/12/25</text:p>
          </table:table-cell>
          <table:table-cell table:style-name="Πίνακας1.C2" office:value-type="string">
            <text:p text:style-name="P58"><text:span text:style-name="T49">Ημερήσια</text:span> ιδιωτική εκδρομή στη<text:span text:style-name="T49">ν Αγία Θεοδώρα</text:span> <text:span text:style-name="T49">Βάστα Αρκαδίας</text:span></text:p>
          </table:table-cell>
        </table:table-row>
        <table:table-row table:style-name="Πίνακας1.2">
          <table:table-cell table:style-name="Πίνακας1.A2" office:value-type="string">
            <text:p text:style-name="P8">Γ΄ΚΑΠΗ</text:p>
          </table:table-cell>
          <table:table-cell table:style-name="Πίνακας1.A2" office:value-type="string">
            <text:p text:style-name="P55"><text:span text:style-name="T51">6-7</text:span>/<text:span text:style-name="T29">12</text:span>/25</text:p>
          </table:table-cell>
          <table:table-cell table:style-name="Πίνακας1.C2" office:value-type="string">
            <text:p text:style-name="P51"><text:span text:style-name="T39">Διήμερη </text:span><text:span text:style-name="T36">ιδιωτική εκδρομή </text:span><text:span text:style-name="T38">στην </text:span><text:span text:style-name="T39">Μακρυνίτσα-Πορταρά-Χάνια-Τρίκαλα-Μύλο των Ξωτικών</text:span><text:span text:style-name="T37"> </text:span></text:p>
          </table:table-cell>
        </table:table-row>
        <table:table-row table:style-name="Πίνακας1.2">
          <table:table-cell table:style-name="Πίνακας1.A2" office:value-type="string">
            <text:p text:style-name="P42"><text:span text:style-name="T35">Δ</text:span>΄ΚΑΠΗ</text:p>
          </table:table-cell>
          <table:table-cell table:style-name="Πίνακας1.A2" office:value-type="string">
            <text:p text:style-name="P82">13/12/25</text:p>
          </table:table-cell>
          <table:table-cell table:style-name="Πίνακας1.C2" office:value-type="string">
            <text:p text:style-name="P58"><text:span text:style-name="T52">Ημερήσια </text:span>ιδιωτική εκδρομή στ<text:span text:style-name="T52">α Άνω Δολιανά &amp; Άγιο Πέτρο Κυνουρίας</text:span></text:p>
          </table:table-cell>
        </table:table-row>
        <table:table-row table:style-name="Πίνακας1.2">
          <table:table-cell table:style-name="Πίνακας1.A2" office:value-type="string">
            <text:p text:style-name="P74">Ε’ ΚΑΠΗ</text:p>
          </table:table-cell>
          <table:table-cell table:style-name="Πίνακας1.A2" office:value-type="string">
            <text:p text:style-name="P82">27/12/25</text:p>
          </table:table-cell>
          <table:table-cell table:style-name="Πίνακας1.C2" office:value-type="string">
            <text:p text:style-name="P96">Περίπατος στο Πάρκο του Ελληνικού </text:p>
          </table:table-cell>
        </table:table-row>
      </table:table>
      <text:p text:style-name="P49"/>
      <text:p text:style-name="P16"><text:s text:c="10"/>Οι εγγραφές για τις εκδρομές και τους περιπάτους γίνονται σε προγραμματισμένες ώρες και μέρες.</text:p>
      <text:p text:style-name="P16">Για <text:s/>τη συμμετοχή των μελών, επικοινωνήστε με τους αρμόδιους υπαλλήλους των Κ.Α.Π.Η..</text:p>
      <text:p text:style-name="P70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ΨΥΧΑΓΩΓΙΑ – ΕΚΔΗΛΩΣΕΙΣ</text:p>
      <text:p text:style-name="P52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office:value-type="string">
            <text:p text:style-name="P6">ΚΑΠΗ</text:p>
          </table:table-cell>
          <table:table-cell table:style-name="Πίνακας2.A1" office:value-type="string">
            <text:p text:style-name="P6">ΗΜ/ΝΙΑ</text:p>
          </table:table-cell>
          <table:table-cell table:style-name="Πίνακας2.A1" office:value-type="string">
            <text:p text:style-name="P54">ΩΡΑ</text:p>
          </table:table-cell>
          <table:table-cell table:style-name="Πίνακας2.D1" office:value-type="string">
            <text:p text:style-name="P54">ΕΚΔΗΛΩΣΕΙΣ</text:p>
          </table:table-cell>
        </table:table-row>
        <table:table-row table:style-name="Πίνακας2.2">
          <table:table-cell table:style-name="Πίνακας2.A2" table:number-rows-spanned="3" office:value-type="string">
            <text:p text:style-name="P10"/>
            <text:p text:style-name="P10"><text:span text:style-name="T47">Α</text:span>’ ΚΑΠΗ </text:p>
          </table:table-cell>
          <table:table-cell table:style-name="Πίνακας2.A2" office:value-type="string">
            <text:p text:style-name="P12">8/12/25</text:p>
          </table:table-cell>
          <table:table-cell table:style-name="Πίνακας2.A2" office:value-type="string">
            <text:p text:style-name="P61">10:00 π.μ.</text:p>
          </table:table-cell>
          <table:table-cell table:style-name="Πίνακας2.D2" office:value-type="string">
            <text:p text:style-name="P61">Επίσκεψη της ομάδας χορωδίας στον 7ο Παιδικό σταθμό για τα Χριστουγεννιάτικα κάλαντα</text:p>
          </table:table-cell>
        </table:table-row>
        <table:table-row table:style-name="Πίνακας2.2">
          <table:covered-table-cell/>
          <table:table-cell table:style-name="Πίνακας2.A2" office:value-type="string">
            <text:p text:style-name="P12">22/12/25</text:p>
          </table:table-cell>
          <table:table-cell table:style-name="Πίνακας2.A2" office:value-type="string">
            <text:p text:style-name="P57">1<text:span text:style-name="T47">0</text:span>:00 <text:span text:style-name="T47">π</text:span>.μ.</text:p>
          </table:table-cell>
          <table:table-cell table:style-name="Πίνακας2.D2" office:value-type="string">
            <text:p text:style-name="P61">Επίσκεψη μαθητών <text:span text:style-name="T48">από το</text:span> 3ο Δημοτικ<text:span text:style-name="T48">ό</text:span> Σχολείο για τα <text:span text:style-name="T48">Χ</text:span>ριστουγεννιάτικα κάλαντα</text:p>
          </table:table-cell>
        </table:table-row>
        <table:table-row table:style-name="Πίνακας2.2">
          <table:covered-table-cell/>
          <table:table-cell table:style-name="Πίνακας2.A2" office:value-type="string">
            <text:p text:style-name="P10"><text:span text:style-name="T42">29</text:span>/1<text:span text:style-name="T47">2</text:span>/2025</text:p>
          </table:table-cell>
          <table:table-cell table:style-name="Πίνακας2.A2" office:value-type="string">
            <text:p text:style-name="P56">1<text:span text:style-name="T47">0</text:span>:00 <text:span text:style-name="T47">π</text:span>.μ.</text:p>
          </table:table-cell>
          <table:table-cell table:style-name="Πίνακας2.D2" office:value-type="string">
            <text:p text:style-name="P60">Επίσκεψη στο Πλανητάριο – Παρακολούθηση της ταινίας “<text:span text:style-name="T47">Το Άστρο των Χριστουγέννων</text:span>”</text:p>
          </table:table-cell>
        </table:table-row>
        <table:table-row table:style-name="Πίνακας2.5">
          <table:table-cell table:style-name="Πίνακας2.A2" table:number-rows-spanned="5" office:value-type="string">
            <text:p text:style-name="P13">Β’ ΚΑΠΗ</text:p>
          </table:table-cell>
          <table:table-cell table:style-name="Πίνακας2.A2" office:value-type="string">
            <text:p text:style-name="P13">3/12/25</text:p>
          </table:table-cell>
          <table:table-cell table:style-name="Πίνακας2.A2" office:value-type="string">
            <text:p text:style-name="P64">10:00 π.μ.</text:p>
          </table:table-cell>
          <table:table-cell table:style-name="Πίνακας2.D2" office:value-type="string">
            <text:p text:style-name="P81">Έναρξη Χριστουγεννιάτικου παζαριού</text:p>
          </table:table-cell>
        </table:table-row>
        <table:table-row table:style-name="Πίνακας2.6">
          <table:covered-table-cell/>
          <table:table-cell table:style-name="Πίνακας2.A2" office:value-type="string">
            <text:p text:style-name="P13">9/12/25</text:p>
          </table:table-cell>
          <table:table-cell table:style-name="Πίνακας2.A2" office:value-type="string">
            <text:p text:style-name="P64">10:00 π.μ.</text:p>
          </table:table-cell>
          <table:table-cell table:style-name="Πίνακας2.D2" office:value-type="string">
            <text:p text:style-name="P64">Στολισμός του Χριστουγεννιάτικου δέντρου &amp; κέρασμα με τη συμμετοχή της ομάδας χορωδίας</text:p>
          </table:table-cell>
        </table:table-row>
        <table:table-row table:style-name="Πίνακας2.6">
          <table:covered-table-cell/>
          <table:table-cell table:style-name="Πίνακας2.A2" office:value-type="string">
            <text:p text:style-name="P14">9/12/25</text:p>
          </table:table-cell>
          <table:table-cell table:style-name="Πίνακας2.A2" office:value-type="string">
            <text:p text:style-name="P65">10:00 π.μ.</text:p>
          </table:table-cell>
          <table:table-cell table:style-name="Πίνακας2.D2" office:value-type="string">
            <text:p text:style-name="P63">Επίσκεψη της ομάδας χορωδίας στον <text:span text:style-name="T54">6</text:span>ο Παιδικό σταθμό για τα Χριστουγεννιάτικα κάλαντα</text:p>
          </table:table-cell>
        </table:table-row>
        <table:table-row table:style-name="Πίνακας2.6">
          <table:covered-table-cell/>
          <table:table-cell table:style-name="Πίνακας2.A2" office:value-type="string">
            <text:p text:style-name="P14">16/12/25</text:p>
          </table:table-cell>
          <table:table-cell table:style-name="Πίνακας2.A2" office:value-type="string">
            <text:p text:style-name="P65">10:00 π.μ.</text:p>
          </table:table-cell>
          <table:table-cell table:style-name="Πίνακας2.D2" office:value-type="string">
            <text:p text:style-name="P63">Επίσκεψη της ομάδας χορωδίας στον <text:span text:style-name="T54">3</text:span>ο Παιδικό σταθμό για τα Χριστουγεννιάτικα κάλαντα</text:p>
          </table:table-cell>
        </table:table-row>
        <table:table-row table:style-name="Πίνακας2.6">
          <table:covered-table-cell/>
          <table:table-cell table:style-name="Πίνακας2.A2" office:value-type="string">
            <text:p text:style-name="P14">17/12/25</text:p>
          </table:table-cell>
          <table:table-cell table:style-name="Πίνακας2.A2" office:value-type="string">
            <text:p text:style-name="P65">10:00 π.μ.</text:p>
          </table:table-cell>
          <table:table-cell table:style-name="Πίνακας2.D2" office:value-type="string">
            <text:p text:style-name="P63">Επίσκεψη μαθητών <text:span text:style-name="T48">από το</text:span> <text:span text:style-name="T54">20</text:span>ο Δημοτικ<text:span text:style-name="T48">ό</text:span> Σχολείο <text:span text:style-name="T54">στο πλαίσιο δράσεων γνωριμίας των κοινωνικών δομών του Δήμου</text:span></text:p>
          </table:table-cell>
        </table:table-row>
        <table:table-row table:style-name="Πίνακας2.10">
          <table:table-cell table:style-name="Πίνακας2.A2" table:number-rows-spanned="3" office:value-type="string">
            <text:p text:style-name="P10">Γ’ <text:s/>ΚΑΠΗ</text:p>
          </table:table-cell>
          <table:table-cell table:style-name="Πίνακας2.A2" office:value-type="string">
            <text:p text:style-name="P11">1<text:span text:style-name="T55">0</text:span>/1<text:span text:style-name="T55">2</text:span>/2025</text:p>
          </table:table-cell>
          <table:table-cell table:style-name="Πίνακας2.A2" office:value-type="string">
            <text:p text:style-name="P59">10:30 π.μ.</text:p>
          </table:table-cell>
          <table:table-cell table:style-name="Πίνακας2.D2" office:value-type="string">
            <text:p text:style-name="P66">Έναρξη Χριστουγεννιάτικου παζαριού με κέρασμα και με τη συμμετοχή της ομάδας χορωδίας</text:p>
          </table:table-cell>
        </table:table-row>
        <table:table-row table:style-name="Πίνακας2.10">
          <table:covered-table-cell/>
          <table:table-cell table:style-name="Πίνακας2.A2" office:value-type="string">
            <text:p text:style-name="P47">10/12/25</text:p>
          </table:table-cell>
          <table:table-cell table:style-name="Πίνακας2.A2" office:value-type="string">
            <text:p text:style-name="P83">10:00 π.μ.</text:p>
          </table:table-cell>
          <table:table-cell table:style-name="Πίνακας2.D2" office:value-type="string">
            <text:p text:style-name="P84"/>
            <text:p text:style-name="P84">Επίσκεψη της ομάδας χορωδίας στον <text:span text:style-name="T56">5</text:span>ο Παιδικό σταθμό για τα Χριστουγεννιάτικα κάλαντα</text:p>
            <text:p text:style-name="P86"/>
          </table:table-cell>
        </table:table-row>
        <table:table-row table:style-name="Πίνακας2.12">
          <table:covered-table-cell/>
          <table:table-cell table:style-name="Πίνακας2.A2" office:value-type="string">
            <text:p text:style-name="P48"><text:span text:style-name="T40">17</text:span>/1<text:span text:style-name="T57">2</text:span>/2025</text:p>
          </table:table-cell>
          <table:table-cell table:style-name="Πίνακας2.A2" office:value-type="string">
            <text:p text:style-name="P87">1<text:span text:style-name="T57">1</text:span>:<text:span text:style-name="T57">0</text:span>0 <text:span text:style-name="T57">π</text:span>.μ. </text:p>
          </table:table-cell>
          <table:table-cell table:style-name="Πίνακας2.D2" office:value-type="string">
            <text:p text:style-name="P94"><text:span text:style-name="T22">Επίσκεψη </text:span><text:span text:style-name="T23">μαθητών από το </text:span><text:span text:style-name="T21">ΕΝ.Ε.Ε.ΓΥ.Λ (</text:span><text:span text:style-name="T23">Ενιαίο Ειδικό Επαγγελματικό Γυμνάσιο-Λύκειο) Αγίου Δημητρίου στα πλαίσια της πρακτικής τους άσκησης</text:span></text:p>
          </table:table-cell>
        </table:table-row>
        <table:table-row table:style-name="Πίνακας2.6">
          <table:table-cell table:style-name="Πίνακας2.A2" table:number-rows-spanned="5" office:value-type="string">
            <text:p text:style-name="P10"/>
            <text:p text:style-name="P10">Δ’ <text:s/>ΚΑΠΗ</text:p>
          </table:table-cell>
          <table:table-cell table:style-name="Πίνακας2.A2" office:value-type="string">
            <text:p text:style-name="P34">4/12/25</text:p>
          </table:table-cell>
          <table:table-cell table:style-name="Πίνακας2.A2" office:value-type="string">
            <text:p text:style-name="P69">9:00 <text:span text:style-name="T50">π.μ.</text:span></text:p>
          </table:table-cell>
          <table:table-cell table:style-name="Πίνακας2.D2" office:value-type="string">
            <text:p text:style-name="P67">Έναρξη Χριστουγεννιάτικου Παζαριού</text:p>
          </table:table-cell>
        </table:table-row>
        <table:table-row table:style-name="Πίνακας2.6">
          <table:covered-table-cell/>
          <table:table-cell table:style-name="Πίνακας2.A2" office:value-type="string">
            <text:p text:style-name="P15">5/12/25</text:p>
          </table:table-cell>
          <table:table-cell table:style-name="Πίνακας2.A2" office:value-type="string">
            <text:p text:style-name="P67">10:00 π.μ.</text:p>
          </table:table-cell>
          <table:table-cell table:style-name="Πίνακας2.D2" office:value-type="string">
            <text:p text:style-name="P85">Επίσκεψη της ομάδας χορωδίας στον <text:span text:style-name="T58">1ο Βρεφονηπιακό </text:span>σταθμό για τα Χριστουγεννιάτικα κάλαντα</text:p>
          </table:table-cell>
        </table:table-row>
        <table:table-row table:style-name="Πίνακας2.6">
          <table:covered-table-cell/>
          <table:table-cell table:style-name="Πίνακας2.A2" office:value-type="string">
            <text:p text:style-name="P15">12/12/25</text:p>
          </table:table-cell>
          <table:table-cell table:style-name="Πίνακας2.A2" office:value-type="string">
            <text:p text:style-name="P67">10:00 π.μ.</text:p>
          </table:table-cell>
          <table:table-cell table:style-name="Πίνακας2.D2" office:value-type="string">
            <text:p text:style-name="P85">Επίσκεψη της ομάδας χορωδίας στον <text:span text:style-name="T58">2ο Παιδικό </text:span>σταθμό για τα Χριστουγεννιάτικα κάλαντα</text:p>
          </table:table-cell>
        </table:table-row>
        <table:table-row table:style-name="Πίνακας2.6">
          <table:covered-table-cell/>
          <table:table-cell table:style-name="Πίνακας2.A2" office:value-type="string">
            <text:p text:style-name="P10"><text:span text:style-name="T58">18</text:span>/1<text:span text:style-name="T58">2</text:span>/2025</text:p>
          </table:table-cell>
          <table:table-cell table:style-name="Πίνακας2.A2" office:value-type="string">
            <text:p text:style-name="P56">1<text:span text:style-name="T58">6</text:span>:<text:span text:style-name="T43">0</text:span>0 μ.μ.</text:p>
          </table:table-cell>
          <table:table-cell table:style-name="Πίνακας2.D2" office:value-type="string">
            <text:p text:style-name="P67">Χριστουγεννιάτικο τσάι για την ανταλλαγή ευχών</text:p>
          </table:table-cell>
        </table:table-row>
        <table:table-row table:style-name="Πίνακας2.6">
          <table:covered-table-cell/>
          <table:table-cell table:style-name="Πίνακας2.A2" office:value-type="string">
            <text:p text:style-name="P15">19/12/25</text:p>
          </table:table-cell>
          <table:table-cell table:style-name="Πίνακας2.A2" office:value-type="string">
            <text:p text:style-name="P67">11:00 π.μ.</text:p>
          </table:table-cell>
          <table:table-cell table:style-name="Πίνακας2.D2" office:value-type="string">
            <text:p text:style-name="P67">Επίσκεψη μαθητών της Δ’ τάξης από το 14ο Δημοτικό σχολείο Αγίου Δημητρίου για τα Χριστουγεννιάτικα κάλαντα</text:p>
          </table:table-cell>
        </table:table-row>
        <table:table-row table:style-name="Πίνακας2.18">
          <table:table-cell table:style-name="Πίνακας2.A2" table:number-rows-spanned="3" office:value-type="string">
            <text:p text:style-name="P43"><text:span text:style-name="T44">Ε</text:span>’ <text:s/>ΚΑΠΗ</text:p>
          </table:table-cell>
          <table:table-cell table:style-name="Πίνακας2.A2" office:value-type="string">
            <text:p text:style-name="P46">2/12/25</text:p>
          </table:table-cell>
          <table:table-cell table:style-name="Πίνακας2.A2" office:value-type="string">
            <text:p text:style-name="P80">8:00 π.μ.</text:p>
          </table:table-cell>
          <table:table-cell table:style-name="Πίνακας2.D2" office:value-type="string">
            <text:p text:style-name="P80">Έναρξη Χριστουγεννιάτικου παζαριού</text:p>
          </table:table-cell>
        </table:table-row>
        <table:table-row table:style-name="Πίνακας2.19">
          <table:covered-table-cell/>
          <table:table-cell table:style-name="Πίνακας2.A2" office:value-type="string">
            <text:p text:style-name="P44"><text:span text:style-name="T46">11</text:span>/1<text:span text:style-name="T53">2</text:span>/2025</text:p>
          </table:table-cell>
          <table:table-cell table:style-name="Πίνακας2.A2" office:value-type="string">
            <text:p text:style-name="P76">18:45 μ.μ.</text:p>
          </table:table-cell>
          <table:table-cell table:style-name="Πίνακας2.D2" office:value-type="string">
            <text:p text:style-name="P62">Επίσκεψη της ομάδας χορωδίας στον <text:span text:style-name="T53">4</text:span>ο <text:span text:style-name="T53">Βρεφονηπιακό </text:span><text:s/>σταθμό για τα Χριστουγεννιάτικα κάλαντα</text:p>
          </table:table-cell>
        </table:table-row>
        <table:table-row table:style-name="Πίνακας2.20">
          <table:covered-table-cell/>
          <table:table-cell table:style-name="Πίνακας2.A2" office:value-type="string">
            <text:p text:style-name="P44">1<text:span text:style-name="T53">6</text:span>/1<text:span text:style-name="T53">2</text:span>/2025</text:p>
          </table:table-cell>
          <table:table-cell table:style-name="Πίνακας2.A2" office:value-type="string">
            <text:p text:style-name="P75">10:<text:span text:style-name="T53">0</text:span>0 π.μ.</text:p>
          </table:table-cell>
          <table:table-cell table:style-name="Πίνακας2.D2" office:value-type="string">
            <text:p text:style-name="P79">Κέρασμα στο χώρο της Λέσχης</text:p>
          </table:table-cell>
        </table:table-row>
        <table:table-row table:style-name="Πίνακας2.10">
          <table:table-cell table:style-name="Πίνακας2.A2" office:value-type="string">
            <text:p text:style-name="P78">Α’-Β’-Γ’-Δ’-Ε’</text:p>
          </table:table-cell>
          <table:table-cell table:style-name="Πίνακας2.A2" office:value-type="string">
            <text:p text:style-name="P45">18/12/25</text:p>
          </table:table-cell>
          <table:table-cell table:style-name="Πίνακας2.A2" office:value-type="string">
            <text:p text:style-name="P77">9:30 π.μ..</text:p>
          </table:table-cell>
          <table:table-cell table:style-name="Πίνακας2.D2" office:value-type="string">
            <text:p text:style-name="P77">Επίσκεψη των ομάδων χορωδίας των ΚΑΠΗ και των εκπροσώπων ηλικιωμένων για τα Χριστουγεννιάτικα κάλαντα στο Δημαρχείο</text:p>
            <text:p text:style-name="P77"/>
          </table:table-cell>
        </table:table-row>
      </table:table>
      <text:p text:style-name="P29"/>
      <text:p text:style-name="P30"/>
      <text:p text:style-name="P30"/>
      <text:p text:style-name="P30"/>
      <text:p text:style-name="P20"/>
      <text:p text:style-name="P71"><text:soft-page-break/></text:p>
      <text:p text:style-name="P71">ΕΡΓΑΣΤΗΡΙ ΔΗΜΙΟΥΡΓΙΚΗΣ ΕΚΦΡΑΣΗΣ </text:p>
      <text:p text:style-name="P21">(στο πλαίσιο λειτουργίας του Συμβουλευτικού Σταθμού για την Άνοια)</text:p>
      <text:p text:style-name="P21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32">ΚΑΠΗ</text:p>
          </table:table-cell>
          <table:table-cell table:style-name="Πίνακας3.A1" office:value-type="string">
            <text:p text:style-name="P32">ΗΜΕΡΕΣ</text:p>
          </table:table-cell>
          <table:table-cell table:style-name="Πίνακας3.C1" office:value-type="string">
            <text:p text:style-name="P32">ΩΡΕΣ</text:p>
          </table:table-cell>
        </table:table-row>
        <table:table-row table:style-name="Πίνακας3.2">
          <table:table-cell table:style-name="Πίνακας3.A2" office:value-type="string">
            <text:p text:style-name="P33">Α' Κ.Α.Π.Η</text:p>
          </table:table-cell>
          <table:table-cell table:style-name="Πίνακας3.A2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8">Τρίτη </text:span></text:span></text:p>
          </table:table-cell>
          <table:table-cell table:style-name="Πίνακας3.C2" office:value-type="string">
            <text:p text:style-name="P8">11:<text:span text:style-name="T32">15</text:span> π.μ. – 12:<text:span text:style-name="T32">15</text:span> μ.μ</text:p>
          </table:table-cell>
        </table:table-row>
        <table:table-row table:style-name="Πίνακας3.3">
          <table:table-cell table:style-name="Πίνακας3.A2" office:value-type="string">
            <text:p text:style-name="P50"><text:span text:style-name="Προεπιλεγμένη_20_γραμματοσειρά"><text:span text:style-name="T7">Β</text:span></text:span><text:span text:style-name="Προεπιλεγμένη_20_γραμματοσειρά"><text:span text:style-name="T15">' Κ.Α.Π.Η</text:span></text:span></text:p>
          </table:table-cell>
          <table:table-cell table:style-name="Πίνακας3.A2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7"><text:s/>Τ</text:span></text:span><text:span text:style-name="Προεπιλεγμένη_20_γραμματοσειρά"><text:span text:style-name="T9">ετάρτη </text:span></text:span></text:p>
          </table:table-cell>
          <table:table-cell table:style-name="Πίνακας3.C2" office:value-type="string">
            <text:p text:style-name="P8">11:00 π.μ. – 12:00 μ.μ</text:p>
          </table:table-cell>
        </table:table-row>
        <table:table-row table:style-name="Πίνακας3.4">
          <table:table-cell table:style-name="Πίνακας3.A2" office:value-type="string">
            <text:p text:style-name="P33">Γ' Κ.Α.Π.Η</text:p>
          </table:table-cell>
          <table:table-cell table:style-name="Πίνακας3.A2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10">Πέμπτη </text:span></text:span></text:p>
          </table:table-cell>
          <table:table-cell table:style-name="Πίνακας3.C2" office:value-type="string">
            <text:p text:style-name="P8">11:<text:span text:style-name="T33">15</text:span> π.μ. – 12:<text:span text:style-name="T33">15</text:span> μ.μ</text:p>
          </table:table-cell>
        </table:table-row>
        <table:table-row table:style-name="Πίνακας3.4">
          <table:table-cell table:style-name="Πίνακας3.A2" office:value-type="string">
            <text:p text:style-name="P50"><text:span text:style-name="Προεπιλεγμένη_20_γραμματοσειρά"><text:span text:style-name="T7">Δ</text:span></text:span><text:span text:style-name="Προεπιλεγμένη_20_γραμματοσειρά"><text:span text:style-name="T15">' Κ.Α.Π.Η</text:span></text:span></text:p>
          </table:table-cell>
          <table:table-cell table:style-name="Πίνακας3.A2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11">Τρίτη</text:span></text:span></text:p>
          </table:table-cell>
          <table:table-cell table:style-name="Πίνακας3.C2" office:value-type="string">
            <text:p text:style-name="P8">1<text:span text:style-name="T33">0</text:span>:00 π.μ. – 1<text:span text:style-name="T33">1</text:span>:00 <text:span text:style-name="T33">π</text:span>.μ</text:p>
          </table:table-cell>
        </table:table-row>
        <table:table-row table:style-name="Πίνακας3.4">
          <table:table-cell table:style-name="Πίνακας3.A2" office:value-type="string">
            <text:p text:style-name="P50"><text:span text:style-name="Προεπιλεγμένη_20_γραμματοσειρά"><text:span text:style-name="T7">Ε</text:span></text:span><text:span text:style-name="Προεπιλεγμένη_20_γραμματοσειρά"><text:span text:style-name="T15">' Κ.Α.Π.Η</text:span></text:span></text:p>
          </table:table-cell>
          <table:table-cell table:style-name="Πίνακας3.A2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11">Πέμπτη</text:span></text:span></text:p>
          </table:table-cell>
          <table:table-cell table:style-name="Πίνακας3.C2" office:value-type="string">
            <text:p text:style-name="P8"><text:span text:style-name="T45">9</text:span>:<text:span text:style-name="T45">45</text:span> π.μ. – 1<text:span text:style-name="T45">0</text:span>:<text:span text:style-name="T45">45</text:span> <text:span text:style-name="T32">π</text:span>.μ</text:p>
          </table:table-cell>
        </table:table-row>
      </table:table>
      <text:p text:style-name="P22"/>
      <text:p text:style-name="P72">ΟΜΑΔΑ ΨΥΧΑΓΩΓΙΚΩΝ ΚΑΙ ΕΠΙΜΟΡΦΩΤΙΚΩΝ ΠΡΟΓΡΑΜΜΑΤΩΝ</text:p>
      <text:p text:style-name="P49"><text:span text:style-name="Προεπιλεγμένη_20_γραμματοσειρά"><text:span text:style-name="T19"><text:s/></text:span></text:span><text:span text:style-name="Προεπιλεγμένη_20_γραμματοσειρά"><text:span text:style-name="T20"><text:tab/></text:span></text:span></text:p>
      <text:p text:style-name="P49"><text:span text:style-name="Προεπιλεγμένη_20_γραμματοσειρά"><text:span text:style-name="T20"><text:tab/></text:span></text:span><text:span text:style-name="Προεπιλεγμένη_20_γραμματοσειρά"><text:span text:style-name="T12">Ομάδα που εισηγείται προτάσεις ψυχαγωγικού και επιμορφωτικού περιεχομένου</text:span></text:span></text:p>
      <text:p text:style-name="P16">για τον προγραμματισμό του μηνιαίου προγράμματος και λειτουργεί σε όλα τα ΚΑΠΗ δύο φορές μηνιαίω.ς (κατόπιν συνεννόησης)</text:p>
      <text:p text:style-name="P97"/>
      <text:p text:style-name="P97"/>
      <text:p text:style-name="P97"><text:s/></text:p>
      <text:p text:style-name="P73">ΟΜΑΔΕΣ ΔΡΑΣΤΗΡΙΟΤΗΤΩΝ</text:p>
      <text:p text:style-name="P41"/>
      <text:p text:style-name="P41"/>
      <text:p text:style-name="P49"><text:span text:style-name="Προεπιλεγμένη_20_γραμματοσειρά"><text:span text:style-name="T5"><text:s/></text:span></text:span><text:span text:style-name="Προεπιλεγμένη_20_γραμματοσειρά"><text:span text:style-name="T6">ΠΡΟΛΗΠΤΙΚΗΣ ΓΥΜΝΑΣΤΙΚΗΣ</text:span></text:span></text:p>
      <text:p text:style-name="P31"><text:s text:c="2"/></text:p>
      <text:p text:style-name="P49"><text:span text:style-name="Προεπιλεγμένη_20_γραμματοσειρά"><text:span text:style-name="T7">Στο χώρο του Νέου Κλειστού Γυμναστηρίου που βρίσκεται επί της οδού </text:span></text:span><text:span text:style-name="Προεπιλεγμένη_20_γραμματοσειρά"><text:span text:style-name="T26">Ελευθερωτών 25</text:span></text:span><text:span text:style-name="Προεπιλεγμένη_20_γραμματοσειρά"><text:span text:style-name="T7">, πραγματοποιείται ομάδα προληπτικής γυμναστικής για τα μέλη των ΚΑΠΗ</text:span></text:span></text:p>
      <text:p text:style-name="P7">δύο ημέρες την εβδομάδα, κάθε Δευτέρα και Πέμπτη, ώρα 08:00 π.μ. – 10:00 <text:s/>π.μ. <text:span text:style-name="T27">Έναρξη: Δευτέρα 15/9/25.</text:span></text:p>
      <text:p text:style-name="P27"/>
      <text:p text:style-name="P19">ΧΟΡΩΔΙΑΣ</text:p>
      <text:p text:style-name="P35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>
          <table:table-cell table:style-name="Πίνακας4.A1" office:value-type="string">
            <text:p text:style-name="P32">ΚΑΠΗ</text:p>
          </table:table-cell>
          <table:table-cell table:style-name="Πίνακας4.A1" office:value-type="string">
            <text:p text:style-name="P32">ΗΜΕΡΕΣ</text:p>
          </table:table-cell>
          <table:table-cell table:style-name="Πίνακας4.C1" office:value-type="string">
            <text:p text:style-name="P32">ΩΡΕΣ</text:p>
          </table:table-cell>
        </table:table-row>
        <table:table-row>
          <table:table-cell table:style-name="Πίνακας4.A1" office:value-type="string">
            <text:p text:style-name="P33">Α' Κ.Α.Π.Η</text:p>
          </table:table-cell>
          <table:table-cell table:style-name="Πίνακας4.A1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7">Δευτέρα</text:span></text:span></text:p>
          </table:table-cell>
          <table:table-cell table:style-name="Πίνακας4.C1" office:value-type="string">
            <text:p text:style-name="P8">11:30 π.μ. – 12:30 μ.μ</text:p>
          </table:table-cell>
        </table:table-row>
        <table:table-row>
          <table:table-cell table:style-name="Πίνακας4.A3" office:value-type="string">
            <text:p text:style-name="P50"><text:span text:style-name="Προεπιλεγμένη_20_γραμματοσειρά"><text:span text:style-name="T7">Β</text:span></text:span><text:span text:style-name="Προεπιλεγμένη_20_γραμματοσειρά"><text:span text:style-name="T15">' Κ.Α.Π.Η</text:span></text:span></text:p>
          </table:table-cell>
          <table:table-cell table:style-name="Πίνακας4.A3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7"><text:s/>Τρίτη</text:span></text:span></text:p>
          </table:table-cell>
          <table:table-cell table:style-name="Πίνακας4.C3" office:value-type="string">
            <text:p text:style-name="P8">11:00 π.μ. – 12:00 μ.μ</text:p>
          </table:table-cell>
        </table:table-row>
        <table:table-row>
          <table:table-cell table:style-name="Πίνακας4.A1" office:value-type="string">
            <text:p text:style-name="P33">Γ' Κ.Α.Π.Η</text:p>
          </table:table-cell>
          <table:table-cell table:style-name="Πίνακας4.A1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7">Τετάρτη</text:span></text:span></text:p>
          </table:table-cell>
          <table:table-cell table:style-name="Πίνακας4.C1" office:value-type="string">
            <text:p text:style-name="P8">11:30 π.μ. – 12:30 μ.μ</text:p>
          </table:table-cell>
        </table:table-row>
        <table:table-row>
          <table:table-cell table:style-name="Πίνακας4.A3" office:value-type="string">
            <text:p text:style-name="P50"><text:span text:style-name="Προεπιλεγμένη_20_γραμματοσειρά"><text:span text:style-name="T7">Δ</text:span></text:span><text:span text:style-name="Προεπιλεγμένη_20_γραμματοσειρά"><text:span text:style-name="T15">' Κ.Α.Π.Η</text:span></text:span></text:p>
          </table:table-cell>
          <table:table-cell table:style-name="Πίνακας4.A3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7">Παρασκευή</text:span></text:span></text:p>
          </table:table-cell>
          <table:table-cell table:style-name="Πίνακας4.C3" office:value-type="string">
            <text:p text:style-name="P8">11:00 π.μ. – 1<text:span text:style-name="T28">2</text:span>:00 μ.μ</text:p>
          </table:table-cell>
        </table:table-row>
        <table:table-row>
          <table:table-cell table:style-name="Πίνακας4.A1" office:value-type="string">
            <text:p text:style-name="P50"><text:span text:style-name="Προεπιλεγμένη_20_γραμματοσειρά"><text:span text:style-name="T7">Ε</text:span></text:span><text:span text:style-name="Προεπιλεγμένη_20_γραμματοσειρά"><text:span text:style-name="T15">' Κ.Α.Π.Η</text:span></text:span></text:p>
          </table:table-cell>
          <table:table-cell table:style-name="Πίνακας4.A1" office:value-type="string">
            <text:p text:style-name="P50"><text:span text:style-name="Προεπιλεγμένη_20_γραμματοσειρά"><text:span text:style-name="T15">Κάθε <text:s/></text:span></text:span><text:span text:style-name="Προεπιλεγμένη_20_γραμματοσειρά"><text:span text:style-name="T7">Πέμπτη</text:span></text:span></text:p>
          </table:table-cell>
          <table:table-cell table:style-name="Πίνακας4.C1" office:value-type="string">
            <text:p text:style-name="P8">11:00 π.μ. – 12:00 μ.μ</text:p>
          </table:table-cell>
        </table:table-row>
      </table:table>
      <text:p text:style-name="P28"/>
      <text:p text:style-name="P19">ΧΟΡΟΥ</text:p>
      <text:p text:style-name="P36"><text:s/></text:p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row>
          <table:table-cell table:style-name="Πίνακας5.A1" office:value-type="string">
            <text:p text:style-name="P32">ΚΑΠΗ</text:p>
          </table:table-cell>
          <table:table-cell table:style-name="Πίνακας5.A1" office:value-type="string">
            <text:p text:style-name="P32">ΗΜΕΡΕΣ</text:p>
          </table:table-cell>
          <table:table-cell table:style-name="Πίνακας5.C1" office:value-type="string">
            <text:p text:style-name="P32">ΩΡΕΣ</text:p>
          </table:table-cell>
        </table:table-row>
        <table:table-row>
          <table:table-cell table:style-name="Πίνακας5.A1" office:value-type="string">
            <text:p text:style-name="P33">Α' Κ.Α.Π.Η</text:p>
          </table:table-cell>
          <table:table-cell table:style-name="Πίνακας5.A1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7">Παρασκευή</text:span></text:span></text:p>
          </table:table-cell>
          <table:table-cell table:style-name="Πίνακας5.C1" office:value-type="string">
            <text:p text:style-name="P8">11:30 π.μ. – 12:30 μ.μ</text:p>
          </table:table-cell>
        </table:table-row>
        <table:table-row>
          <table:table-cell table:style-name="Πίνακας5.A3" office:value-type="string">
            <text:p text:style-name="P50"><text:span text:style-name="Προεπιλεγμένη_20_γραμματοσειρά"><text:span text:style-name="T7">Β</text:span></text:span><text:span text:style-name="Προεπιλεγμένη_20_γραμματοσειρά"><text:span text:style-name="T15">' Κ.Α.Π.Η</text:span></text:span></text:p>
          </table:table-cell>
          <table:table-cell table:style-name="Πίνακας5.A3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7"><text:s/>Δευτέρα</text:span></text:span></text:p>
          </table:table-cell>
          <table:table-cell table:style-name="Πίνακας5.C3" office:value-type="string">
            <text:p text:style-name="P8">11:30 π.μ. – 12:30 μ.μ</text:p>
          </table:table-cell>
        </table:table-row>
        <table:table-row>
          <table:table-cell table:style-name="Πίνακας5.A1" office:value-type="string">
            <text:p text:style-name="P33">Γ' Κ.Α.Π.Η</text:p>
          </table:table-cell>
          <table:table-cell table:style-name="Πίνακας5.A1" office:value-type="string">
            <text:p text:style-name="P50"><text:span text:style-name="Προεπιλεγμένη_20_γραμματοσειρά"><text:span text:style-name="T15">Κάθε </text:span></text:span><text:span text:style-name="Προεπιλεγμένη_20_γραμματοσειρά"><text:span text:style-name="T7">Τρίτη</text:span></text:span></text:p>
          </table:table-cell>
          <table:table-cell table:style-name="Πίνακας5.C1" office:value-type="string">
            <text:p text:style-name="P8">11:30 π.μ. – 12:30 μ.μ</text:p>
          </table:table-cell>
        </table:table-row>
        <table:table-row>
          <table:table-cell table:style-name="Πίνακας5.A3" office:value-type="string">
            <text:p text:style-name="P8">Δ' Κ.Α.Π.Η</text:p>
          </table:table-cell>
          <table:table-cell table:style-name="Πίνακας5.A3" office:value-type="string">
            <text:p text:style-name="P8">Κάθε Πέμπτη</text:p>
          </table:table-cell>
          <table:table-cell table:style-name="Πίνακας5.C3" office:value-type="string">
            <text:p text:style-name="P8">11:30 π.μ. – 12:30 μ.μ</text:p>
          </table:table-cell>
        </table:table-row>
        <table:table-row>
          <table:table-cell table:style-name="Πίνακας5.A3" office:value-type="string">
            <text:p text:style-name="P8">Ε’ Κ.Α.Π.Η</text:p>
          </table:table-cell>
          <table:table-cell table:style-name="Πίνακας5.A3" office:value-type="string">
            <text:p text:style-name="P8">Κάθε Τετάρτη</text:p>
          </table:table-cell>
          <table:table-cell table:style-name="Πίνακας5.C3" office:value-type="string">
            <text:p text:style-name="P8">11:30 π.μ. – 12:30 μ.μ</text:p>
          </table:table-cell>
        </table:table-row>
      </table:table>
      <text:p text:style-name="P37"/>
      <text:p text:style-name="P91">ΠΡΟΣΩΠΙΚΗΣ ΑΝΑΠΤΥΞΗΣ</text:p>
      <text:p text:style-name="P23">Η ομάδα πραγματοποιείται στο Δ’ ΚΑΠΗ, κάθε Πέμπτη, ώρα 1:30 μ.μ. - 3:00 μ.μ.</text:p>
      <text:p text:style-name="P19"/>
      <text:p text:style-name="P92">ΔΗΜΙΟΥΡΓΙΚΟΥ ΧΟΡΟΥ <text:s text:c="2"/></text:p>
      <text:p text:style-name="P24">Η ομάδα πραγματοποιείται στο <text:span text:style-name="T30">Τμήμα Πολιτισμού </text:span>(Κλεάρχου 71), κάθε Τετάρτη, ώρα 5:00 μ.μ. - 6:00 μ.μ.</text:p>
      <text:p text:style-name="P26"/>
      <text:p text:style-name="P93"><text:soft-page-break/></text:p>
      <text:p text:style-name="P93">ΘΕΑΤΡΟΥ</text:p>
      <text:p text:style-name="P25">Η ομάδα πραγματοποιείται στο <text:span text:style-name="T41">Ε’ ΚΑΠΗ </text:span>(<text:span text:style-name="T41">Πάρκο Ασυρμάτου</text:span>), κάθε <text:span text:style-name="T41">Τρίτη &amp; </text:span>Τετάρτη, ώρα <text:span text:style-name="T41">10</text:span>:00 <text:span text:style-name="T41">π</text:span>.μ. - <text:span text:style-name="T41">12</text:span>:00 μ.μ.</text:p>
      <text:p text:style-name="P18"/>
      <text:p text:style-name="P17"/>
      <text:p text:style-name="P89">Για επιπλέον πληροφορίες και διευκρινίσεις, μπορείτε να επικοινωνείτε:</text:p>
      <text:p text:style-name="P88"><text:span text:style-name="Προεπιλεγμένη_20_γραμματοσειρά"><text:span text:style-name="T14">Α΄ ΛΕΣΧΗ ΗΛΙΚΙΩΜΕΝΩΝ</text:span></text:span><text:span text:style-name="Προεπιλεγμένη_20_γραμματοσειρά"><text:span text:style-name="T7"><text:line-break/></text:span></text:span><text:span text:style-name="Προεπιλεγμένη_20_γραμματοσειρά"><text:span text:style-name="T13">Χρυσοστόμου Σμύρνης 2 • Τηλ.:2109703330</text:span></text:span></text:p>
      <text:p text:style-name="P88"><text:span text:style-name="Προεπιλεγμένη_20_γραμματοσειρά"><text:span text:style-name="T14">Β΄ΛΕΣΧΗ ΗΛΙΚΙΩΜΕΝΩΝ</text:span></text:span><text:span text:style-name="Προεπιλεγμένη_20_γραμματοσειρά"><text:span text:style-name="T7"><text:line-break/></text:span></text:span><text:span text:style-name="Προεπιλεγμένη_20_γραμματοσειρά"><text:span text:style-name="T13">Ρούμελης 21 &amp; Αγ. Αικατερίνης • Τηλ.: 2109930211</text:span></text:span></text:p>
      <text:p text:style-name="P90">Γ΄ΛΕΣΧΗ ΗΛΙΚΙΩΜΕΝΩΝ</text:p>
      <text:p text:style-name="P89">Ολύμπου 36 • Τηλ. : 2109933429</text:p>
      <text:p text:style-name="P88"><text:span text:style-name="Προεπιλεγμένη_20_γραμματοσειρά"><text:span text:style-name="T14">Δ΄ΛΕΣΧΗ ΗΛΙΚΙΩΜΕΝΩΝ</text:span></text:span><text:span text:style-name="Προεπιλεγμένη_20_γραμματοσειρά"><text:span text:style-name="T7"><text:line-break/></text:span></text:span><text:span text:style-name="Προεπιλεγμένη_20_γραμματοσειρά"><text:span text:style-name="T13">Θεσσαλίας 10 • Τηλ.: 2109755791</text:span></text:span></text:p>
      <text:p text:style-name="P90">Ε΄ΛΕΣΧΗ ΗΛΙΚΙΩΜΕΝΩΝ</text:p>
      <text:p text:style-name="P88"><text:span text:style-name="Προεπιλεγμένη_20_γραμματοσειρά"><text:span text:style-name="T13">Πάρκο Ασυρμάτου • Τηλ.: 210934633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 Narrow" svg:font-family="'Arial Narrow'" style:font-family-generic="swiss"/>
    <style:font-face style:name="Arial narrow" svg:font-family="'Arial narrow'" style:font-family-generic="swiss"/>
    <style:font-face style:name="Liberation Serif" svg:font-family="'Liberation Serif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Κανονικό_20__28_Web_29_" style:display-name="Κανονικό (Web)" style:family="paragraph" style:parent-style-name="Standard">
      <style:paragraph-properties fo:hyphenation-ladder-count="no-limit"/>
      <style:text-properties fo:hyphenate="false"/>
    </style:style>
    <style:style style:name="Προεπιλεγμένη_20_γραμματοσειρά" style:display-name="Προεπιλεγμένη γραμματοσειρά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stLabel_20_1" style:display-name="ListLabel 1" style:family="text">
      <style:text-properties fo:font-size="10pt" style:font-size-asian="10pt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1cm" fo:margin-bottom="0.833cm" fo:margin-left="1.242cm" fo:margin-right="1.52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/>
    <meta:initial-creator>Rena</meta:initial-creator>
    <meta:creation-date>2025-05-29T07:29:00Z</meta:creation-date>
    <dc:date>2025-12-03T10:40:12.705000000</dc:date>
    <meta:editing-cycles>59</meta:editing-cycles>
    <meta:editing-duration>PT3H58M21S</meta:editing-duration>
    <meta:document-statistic meta:table-count="5" meta:image-count="0" meta:object-count="1" meta:page-count="4" meta:paragraph-count="183" meta:word-count="716" meta:character-count="4869" meta:non-whitespace-character-count="42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DAD%20ΠΡΟΓΡΑΜΜΑΤΑ%20ΚΑΠΗ%20ΙΟΥΝΙΟΣ%202025_WEBSITE.odt/Normal"/>
  </office:meta>
</office:document-meta>
</file>